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965in" fo:margin-right="6.1098in" fo:margin-top="1.959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9634in" fo:margin-right="2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6028in" fo:margin-right="2.4429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3598in" fo:margin-right="1.6063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55in" fo:margin-right="2.679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4134in" fo:margin-right="2.35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35in" fo:margin-right="6.5193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1492in" fo:margin-right="6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7429in" fo:margin-right="5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9193in" fo:margin-right="4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75in" fo:margin-right="3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3.5028in" fo:margin-right="2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4.3728in" fo:margin-right="1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5.0965in" fo:margin-right="0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3465in" fo:margin-right="6.522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1898in" fo:margin-right="4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8in" fo:margin-right="4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5028in" fo:margin-right="3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3.3528in" fo:margin-right="2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3.3528in" fo:margin-right="2.5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4.3165in" fo:margin-right="1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5.0764in" fo:margin-right="0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5.5465in" fo:margin-right="0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5.8528in" fo:margin-right="0.1134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3429in" fo:margin-right="6.529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1898in" fo:margin-right="5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8063in" fo:margin-right="4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2.5028in" fo:margin-right="3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3.3563in" fo:margin-right="2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3429in" fo:margin-right="6.51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1965in" fo:margin-right="5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8028in" fo:margin-right="4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2.5098in" fo:margin-right="3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.5098in" fo:margin-right="3.41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3398in" fo:margin-right="6.519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1929in" fo:margin-right="5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7965in" fo:margin-right="4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3398in" fo:margin-right="6.51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1929in" fo:margin-right="5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7835in" fo:margin-right="4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5098in" fo:margin-right="3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3.3563in" fo:margin-right="2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4.3165in" fo:margin-right="1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4.3193in" fo:margin-right="1.53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4.2335in" fo:margin-right="1.4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-0.3398in" fo:margin-right="6.5165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2in" fo:margin-right="4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7862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2.5098in" fo:margin-right="3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3.3563in" fo:margin-right="2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4.3193in" fo:margin-right="1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4.3228in" fo:margin-right="1.53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4.3228in" fo:margin-right="1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3398in" fo:margin-right="6.50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1965in" fo:margin-right="4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7929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2.5028in" fo:margin-right="3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3.3563in" fo:margin-right="2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4.3134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5.0799in" fo:margin-right="0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5.0835in" fo:margin-right="0.33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5.0799in" fo:margin-right="0.35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5.0799in" fo:margin-right="0.333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5.0835in" fo:margin-right="0.42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5.0835in" fo:margin-right="0.74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3362in" fo:margin-right="6.516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2in" fo:margin-right="4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2.5098in" fo:margin-right="3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3.3563in" fo:margin-right="2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4.2362in" fo:margin-right="1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5.6898in" fo:margin-right="0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5.0835in" fo:margin-right="0.4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3362in" fo:margin-right="6.513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3362in" fo:margin-right="6.513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3362in" fo:margin-right="6.5134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2in" fo:margin-right="5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7862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2.5134in" fo:margin-right="3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3.3598in" fo:margin-right="2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5.0835in" fo:margin-right="0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3398in" fo:margin-right="6.506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1898in" fo:margin-right="5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7898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2.5165in" fo:margin-right="3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3.3634in" fo:margin-right="2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4.3299in" fo:margin-right="1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5.0862in" fo:margin-right="0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1965in" fo:margin-right="5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7799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2.5165in" fo:margin-right="3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4.3299in" fo:margin-right="1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3335in" fo:margin-right="6.50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2028in" fo:margin-right="5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75in" fo:margin-right="3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2.5193in" fo:margin-right="3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3.3665in" fo:margin-right="2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4.3299in" fo:margin-right="1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2063in" fo:margin-right="5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8299in" fo:margin-right="4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2.5165in" fo:margin-right="3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3.3634in" fo:margin-right="2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4.3335in" fo:margin-right="1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2028in" fo:margin-right="5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8335in" fo:margin-right="4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2.5228in" fo:margin-right="3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3.3665in" fo:margin-right="2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4.3335in" fo:margin-right="1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5.0898in" fo:margin-right="0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5.0929in" fo:margin-right="0.25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5.0929in" fo:margin-right="0.279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5.0929in" fo:margin-right="0.73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3299in" fo:margin-right="6.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2063in" fo:margin-right="5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8228in" fo:margin-right="4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8228in" fo:margin-right="4.0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2.5228in" fo:margin-right="3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3.3665in" fo:margin-right="2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3299in" fo:margin-right="6.506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2098in" fo:margin-right="4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7965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2.5228in" fo:margin-right="3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3.3665in" fo:margin-right="2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5.7799in" fo:margin-right="0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5.0929in" fo:margin-right="0.38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5.0965in" fo:margin-right="0.18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3335in" fo:margin-right="6.4929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2098in" fo:margin-right="5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7528in" fo:margin-right="3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3.3693in" fo:margin-right="2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5.0965in" fo:margin-right="0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-0.3228in" fo:margin-right="6.506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2098in" fo:margin-right="5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8134in" fo:margin-right="4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4.3335in" fo:margin-right="1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5.0965in" fo:margin-right="0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3228in" fo:margin-right="6.4965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-0.3228in" fo:margin-right="6.496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3228in" fo:margin-right="6.49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2098in" fo:margin-right="4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8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3.3693in" fo:margin-right="2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4.3335in" fo:margin-right="1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5.0965in" fo:margin-right="0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-0.3264in" fo:margin-right="6.496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2098in" fo:margin-right="5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3264in" fo:margin-right="6.50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2134in" fo:margin-right="5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3228in" fo:margin-right="6.50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2161in" fo:margin-right="5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1.8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1.7598in" fo:margin-right="3.95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2.5228in" fo:margin-right="3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3.3728in" fo:margin-right="2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4.3634in" fo:margin-right="1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5.1in" fo:margin-right="0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2.5193in" fo:margin-right="3.30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3.3728in" fo:margin-right="2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4.3264in" fo:margin-right="1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5.1in" fo:margin-right="0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2.5264in" fo:margin-right="3.40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3.3764in" fo:margin-right="2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2161in" fo:margin-right="5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1.8028in" fo:margin-right="3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2.5264in" fo:margin-right="3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3.3764in" fo:margin-right="2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4.4228in" fo:margin-right="1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5.1028in" fo:margin-right="0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5.1in" fo:margin-right="0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5.6598in" fo:margin-right="0.20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-0.3228in" fo:margin-right="6.4929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-0.3193in" fo:margin-right="6.48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-0.3193in" fo:margin-right="6.48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-0.3228in" fo:margin-right="6.48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-0.3228in" fo:margin-right="6.48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-0.3193in" fo:margin-right="6.483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1.9063in" fo:margin-right="3.6764in" fo:margin-top="0.7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1.9929in" fo:margin-right="3.75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1.9362in" fo:margin-right="3.692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4.6929in" fo:margin-right="1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5.0264in" fo:margin-right="0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2.6098in" fo:margin-right="3.2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3.3693in" fo:margin-right="2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" style:family="text">
      <style:text-properties fo:font-variant="normal" fo:text-transform="none" fo:color="#cfcf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3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" style:family="text">
      <style:text-properties fo:font-variant="normal" fo:text-transform="none" fo:color="#b6b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" style:family="text">
      <style:text-properties fo:font-variant="normal" fo:text-transform="none" fo:color="#b6b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" style:family="text">
      <style:text-properties fo:font-variant="normal" fo:text-transform="none" fo:color="#b6b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" style:family="text">
      <style:text-properties fo:font-variant="normal" fo:text-transform="none" fo:color="#b6b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" style:family="text">
      <style:text-properties fo:font-variant="normal" fo:text-transform="none" fo:color="#d3d3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9" style:family="text">
      <style:text-properties fo:font-variant="normal" fo:text-transform="none" fo:color="#d3d3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0" style:family="text">
      <style:text-properties fo:font-variant="normal" fo:text-transform="none" fo:color="#d3d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" style:family="text">
      <style:text-properties fo:font-variant="normal" fo:text-transform="none" fo:color="#d0d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color="#5e5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fo:font-variant="normal" fo:text-transform="none" fo:color="#5f5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fo:font-variant="normal" fo:text-transform="none" fo:color="#bdbd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fo:font-variant="normal" fo:text-transform="none" fo:color="#bdb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" style:family="text">
      <style:text-properties fo:font-variant="normal" fo:text-transform="none" fo:color="#bdb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" style:family="text">
      <style:text-properties fo:font-variant="normal" fo:text-transform="none" fo:color="#5c5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font-variant="normal" fo:text-transform="none" fo:color="#5a5a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font-variant="normal" fo:text-transform="none" fo:color="#a6a6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font-variant="normal" fo:text-transform="none" fo:color="#a6a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" style:family="text">
      <style:text-properties fo:font-variant="normal" fo:text-transform="none" fo:color="#a6a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" style:family="text">
      <style:text-properties fo:font-variant="normal" fo:text-transform="none" fo:color="#a6a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3" style:family="text">
      <style:text-properties fo:font-variant="normal" fo:text-transform="none" fo:color="#7171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4" style:family="text">
      <style:text-properties fo:font-variant="normal" fo:text-transform="none" fo:color="#727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5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6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7" style:family="text">
      <style:text-properties fo:font-variant="normal" fo:text-transform="none" fo:color="#727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8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9" style:family="text">
      <style:text-properties fo:font-variant="normal" fo:text-transform="none" fo:color="#767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0" style:family="text">
      <style:text-properties fo:font-variant="normal" fo:text-transform="none" fo:color="#767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1" style:family="text">
      <style:text-properties fo:font-variant="normal" fo:text-transform="none" fo:color="#f8f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2" style:family="text">
      <style:text-properties fo:font-variant="normal" fo:text-transform="none" fo:color="#f8f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3" style:family="text">
      <style:text-properties fo:font-variant="normal" fo:text-transform="none" fo:color="#777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4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6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" style:family="text">
      <style:text-properties fo:font-variant="normal" fo:text-transform="none" fo:color="#fef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8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9" style:family="text">
      <style:text-properties fo:font-variant="normal" fo:text-transform="none" fo:color="#fff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0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1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2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3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4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5" style:family="text">
      <style:text-properties fo:font-variant="normal" fo:text-transform="none" fo:color="#fbf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6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7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8" style:family="text">
      <style:text-properties fo:font-variant="normal" fo:text-transform="none" fo:color="#fdf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9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0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1" style:family="text">
      <style:text-properties fo:font-variant="normal" fo:text-transform="none" fo:color="#fcf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2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3" style:family="text">
      <style:text-properties fo:font-variant="normal" fo:text-transform="none" fo:color="#a0a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4" style:family="text">
      <style:text-properties fo:font-variant="normal" fo:text-transform="none" fo:color="#a0a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5" style:family="text">
      <style:text-properties fo:font-variant="normal" fo:text-transform="none" fo:color="#a0a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6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7" style:family="text">
      <style:text-properties fo:font-variant="normal" fo:text-transform="none" fo:color="#b5b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8" style:family="text">
      <style:text-properties fo:font-variant="normal" fo:text-transform="none" fo:color="#b5b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9" style:family="text">
      <style:text-properties fo:font-variant="normal" fo:text-transform="none" fo:color="#b5b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0" style:family="text">
      <style:text-properties fo:font-variant="normal" fo:text-transform="none" fo:color="#b5b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1" style:family="text">
      <style:text-properties fo:font-variant="normal" fo:text-transform="none" fo:color="#7a7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62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3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64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5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6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67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68" style:family="text">
      <style:text-properties fo:font-variant="normal" fo:text-transform="none" fo:color="#8a8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69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0" style:family="text">
      <style:text-properties fo:font-variant="normal" fo:text-transform="none" fo:color="#7f7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71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2" style:family="text">
      <style:text-properties fo:font-variant="normal" fo:text-transform="none" fo:color="#8585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73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4" style:family="text">
      <style:text-properties fo:font-variant="normal" fo:text-transform="none" fo:color="#8e8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75" style:family="text">
      <style:text-properties fo:font-variant="normal" fo:text-transform="none" fo:color="#8e8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6" style:family="text">
      <style:text-properties fo:font-variant="normal" fo:text-transform="none" fo:color="#8e8e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77" style:family="text">
      <style:text-properties fo:font-variant="normal" fo:text-transform="none" fo:color="#9c9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8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9" style:family="text">
      <style:text-properties fo:font-variant="normal" fo:text-transform="none" fo:color="#9c9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0" style:family="text">
      <style:text-properties fo:font-variant="normal" fo:text-transform="none" fo:color="#a9a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1" style:family="text">
      <style:text-properties fo:font-variant="normal" fo:text-transform="none" fo:color="#a9a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2" style:family="text">
      <style:text-properties fo:font-variant="normal" fo:text-transform="none" fo:color="#a9a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3" style:family="text">
      <style:text-properties fo:font-variant="normal" fo:text-transform="none" fo:color="#a9a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4" style:family="text">
      <style:text-properties fo:font-variant="normal" fo:text-transform="none" fo:color="#bab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5" style:family="text">
      <style:text-properties fo:font-variant="normal" fo:text-transform="none" fo:color="#bab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6" style:family="text">
      <style:text-properties fo:font-variant="normal" fo:text-transform="none" fo:color="#bab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7" style:family="text">
      <style:text-properties fo:font-variant="normal" fo:text-transform="none" fo:color="#a7a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8" style:family="text">
      <style:text-properties fo:font-variant="normal" fo:text-transform="none" fo:color="#a7a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9" style:family="text">
      <style:text-properties fo:font-variant="normal" fo:text-transform="none" fo:color="#a7a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0" style:family="text">
      <style:text-properties fo:font-variant="normal" fo:text-transform="none" fo:color="#a7a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1" style:family="text">
      <style:text-properties fo:font-variant="normal" fo:text-transform="none" fo:color="#a7a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92" style:family="text">
      <style:text-properties fo:font-variant="normal" fo:text-transform="none" fo:color="#afa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3" style:family="text">
      <style:text-properties fo:font-variant="normal" fo:text-transform="none" fo:color="#afa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4" style:family="text">
      <style:text-properties fo:font-variant="normal" fo:text-transform="none" fo:color="#afa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5" style:family="text">
      <style:text-properties fo:font-variant="normal" fo:text-transform="none" fo:color="#afa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6" style:family="text">
      <style:text-properties fo:font-variant="normal" fo:text-transform="none" fo:color="#8d8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7" style:family="text">
      <style:text-properties fo:font-variant="normal" fo:text-transform="none" fo:color="#8d8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98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9" style:family="text">
      <style:text-properties fo:font-variant="normal" fo:text-transform="none" fo:color="#9f9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00" style:family="text">
      <style:text-properties fo:font-variant="normal" fo:text-transform="none" fo:color="#9f9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1" style:family="text">
      <style:text-properties fo:font-variant="normal" fo:text-transform="none" fo:color="#9f9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2" style:family="text">
      <style:text-properties fo:font-variant="normal" fo:text-transform="none" fo:color="#aea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3" style:family="text">
      <style:text-properties fo:font-variant="normal" fo:text-transform="none" fo:color="#aea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4" style:family="text">
      <style:text-properties fo:font-variant="normal" fo:text-transform="none" fo:color="#aea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5" style:family="text">
      <style:text-properties fo:font-variant="normal" fo:text-transform="none" fo:color="#aea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6" style:family="text">
      <style:text-properties fo:font-variant="normal" fo:text-transform="none" fo:color="#aea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7" style:family="text">
      <style:text-properties fo:font-variant="normal" fo:text-transform="none" fo:color="#b4b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8" style:family="text">
      <style:text-properties fo:font-variant="normal" fo:text-transform="none" fo:color="#b4b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9" style:family="text">
      <style:text-properties fo:font-variant="normal" fo:text-transform="none" fo:color="#b4b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0" style:family="text">
      <style:text-properties fo:font-variant="normal" fo:text-transform="none" fo:color="#9e9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1" style:family="text">
      <style:text-properties fo:font-variant="normal" fo:text-transform="none" fo:color="#9e9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2" style:family="text">
      <style:text-properties fo:font-variant="normal" fo:text-transform="none" fo:color="#9e9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3" style:family="text">
      <style:text-properties fo:font-variant="normal" fo:text-transform="none" fo:color="#9e9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4" style:family="text">
      <style:text-properties fo:font-variant="normal" fo:text-transform="none" fo:color="#b2b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5" style:family="text">
      <style:text-properties fo:font-variant="normal" fo:text-transform="none" fo:color="#b2b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16" style:family="text">
      <style:text-properties fo:font-variant="normal" fo:text-transform="none" fo:color="#b2b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7" style:family="text">
      <style:text-properties fo:font-variant="normal" fo:text-transform="none" fo:color="#b2b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1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2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3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4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5" style:family="text">
      <style:text-properties fo:font-variant="normal" fo:text-transform="none" fo:color="#818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26" style:family="text">
      <style:text-properties fo:font-variant="normal" fo:text-transform="none" fo:color="#818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7" style:family="text">
      <style:text-properties fo:font-variant="normal" fo:text-transform="none" fo:color="#ada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8" style:family="text">
      <style:text-properties fo:font-variant="normal" fo:text-transform="none" fo:color="#ada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29" style:family="text">
      <style:text-properties fo:font-variant="normal" fo:text-transform="none" fo:color="#ada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0" style:family="text">
      <style:text-properties fo:font-variant="normal" fo:text-transform="none" fo:color="#ada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1" style:family="text">
      <style:text-properties fo:font-variant="normal" fo:text-transform="none" fo:color="#aaa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2" style:family="text">
      <style:text-properties fo:font-variant="normal" fo:text-transform="none" fo:color="#aaa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3" style:family="text">
      <style:text-properties fo:font-variant="normal" fo:text-transform="none" fo:color="#aaa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34" style:family="text">
      <style:text-properties fo:font-variant="normal" fo:text-transform="none" fo:color="#aaa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5" style:family="text">
      <style:text-properties fo:font-variant="normal" fo:text-transform="none" fo:color="#aca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6" style:family="text">
      <style:text-properties fo:font-variant="normal" fo:text-transform="none" fo:color="#aca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7" style:family="text">
      <style:text-properties fo:font-variant="normal" fo:text-transform="none" fo:color="#aca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8" style:family="text">
      <style:text-properties fo:font-variant="normal" fo:text-transform="none" fo:color="#aca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9" style:family="text">
      <style:text-properties fo:font-variant="normal" fo:text-transform="none" fo:color="#6e6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40" style:family="text">
      <style:text-properties fo:font-variant="normal" fo:text-transform="none" fo:color="#bbb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1" style:family="text">
      <style:text-properties fo:font-variant="normal" fo:text-transform="none" fo:color="#bbb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2" style:family="text">
      <style:text-properties fo:font-variant="normal" fo:text-transform="none" fo:color="#bbb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3" style:family="text">
      <style:text-properties fo:font-variant="normal" fo:text-transform="none" fo:color="#bbb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44" style:family="text">
      <style:text-properties fo:font-variant="normal" fo:text-transform="none" fo:color="#b3b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5" style:family="text">
      <style:text-properties fo:font-variant="normal" fo:text-transform="none" fo:color="#b3b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6" style:family="text">
      <style:text-properties fo:font-variant="normal" fo:text-transform="none" fo:color="#b3b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47" style:family="text">
      <style:text-properties fo:font-variant="normal" fo:text-transform="none" fo:color="#b3b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8" style:family="text">
      <style:text-properties fo:font-variant="normal" fo:text-transform="none" fo:color="#878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49" style:family="text">
      <style:text-properties fo:font-variant="normal" fo:text-transform="none" fo:color="#b0b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0" style:family="text">
      <style:text-properties fo:font-variant="normal" fo:text-transform="none" fo:color="#b0b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1" style:family="text">
      <style:text-properties fo:font-variant="normal" fo:text-transform="none" fo:color="#b0b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2" style:family="text">
      <style:text-properties fo:font-variant="normal" fo:text-transform="none" fo:color="#b0b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53" style:family="text">
      <style:text-properties fo:font-variant="normal" fo:text-transform="none" fo:color="#b0b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54" style:family="text">
      <style:text-properties fo:font-variant="normal" fo:text-transform="none" fo:color="#bfb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5" style:family="text">
      <style:text-properties fo:font-variant="normal" fo:text-transform="none" fo:color="#bfb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6" style:family="text">
      <style:text-properties fo:font-variant="normal" fo:text-transform="none" fo:color="#bfb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57" style:family="text">
      <style:text-properties fo:font-variant="normal" fo:text-transform="none" fo:color="#b9b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8" style:family="text">
      <style:text-properties fo:font-variant="normal" fo:text-transform="none" fo:color="#b9b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9" style:family="text">
      <style:text-properties fo:font-variant="normal" fo:text-transform="none" fo:color="#b9b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60" style:family="text">
      <style:text-properties fo:font-variant="normal" fo:text-transform="none" fo:color="#aba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1" style:family="text">
      <style:text-properties fo:font-variant="normal" fo:text-transform="none" fo:color="#aba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2" style:family="text">
      <style:text-properties fo:font-variant="normal" fo:text-transform="none" fo:color="#aba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63" style:family="text">
      <style:text-properties fo:font-variant="normal" fo:text-transform="none" fo:color="#aba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4" style:family="text">
      <style:text-properties fo:font-variant="normal" fo:text-transform="none" fo:color="#b7b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5" style:family="text">
      <style:text-properties fo:font-variant="normal" fo:text-transform="none" fo:color="#b7b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6" style:family="text">
      <style:text-properties fo:font-variant="normal" fo:text-transform="none" fo:color="#b7b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67" style:family="text">
      <style:text-properties fo:font-variant="normal" fo:text-transform="none" fo:color="#b7b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68" style:family="text">
      <style:text-properties fo:font-variant="normal" fo:text-transform="none" fo:color="#b1b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9" style:family="text">
      <style:text-properties fo:font-variant="normal" fo:text-transform="none" fo:color="#b1b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0" style:family="text">
      <style:text-properties fo:font-variant="normal" fo:text-transform="none" fo:color="#b1b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1" style:family="text">
      <style:text-properties fo:font-variant="normal" fo:text-transform="none" fo:color="#b1b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72" style:family="text">
      <style:text-properties fo:font-variant="normal" fo:text-transform="none" fo:color="#b1b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3" style:family="text">
      <style:text-properties fo:font-variant="normal" fo:text-transform="none" fo:color="#7c7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74" style:family="text">
      <style:text-properties fo:font-variant="normal" fo:text-transform="none" fo:color="#7c7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75" style:family="text">
      <style:text-properties fo:font-variant="normal" fo:text-transform="none" fo:color="#b8b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6" style:family="text">
      <style:text-properties fo:font-variant="normal" fo:text-transform="none" fo:color="#b8b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7" style:family="text">
      <style:text-properties fo:font-variant="normal" fo:text-transform="none" fo:color="#b8b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8" style:family="text">
      <style:text-properties fo:font-variant="normal" fo:text-transform="none" fo:color="#b8b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79" style:family="text">
      <style:text-properties fo:font-variant="normal" fo:text-transform="none" fo:color="#b8b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0" style:family="text">
      <style:text-properties fo:font-variant="normal" fo:text-transform="none" fo:color="#a5a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81" style:family="text">
      <style:text-properties fo:font-variant="normal" fo:text-transform="none" fo:color="#a5a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82" style:family="text">
      <style:text-properties fo:font-variant="normal" fo:text-transform="none" fo:color="#a5a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83" style:family="text">
      <style:text-properties fo:font-variant="normal" fo:text-transform="none" fo:color="#a5a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4" style:family="text">
      <style:text-properties fo:font-variant="normal" fo:text-transform="none" fo:color="#c2c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5" style:family="text">
      <style:text-properties fo:font-variant="normal" fo:text-transform="none" fo:color="#bcb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6" style:family="text">
      <style:text-properties fo:font-variant="normal" fo:text-transform="none" fo:color="#bcb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7" style:family="text">
      <style:text-properties fo:font-variant="normal" fo:text-transform="none" fo:color="#bcb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8" style:family="text">
      <style:text-properties fo:font-variant="normal" fo:text-transform="none" fo:color="#bcb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9" style:family="text">
      <style:text-properties fo:font-variant="normal" fo:text-transform="none" fo:color="#a1a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0" style:family="text">
      <style:text-properties fo:font-variant="normal" fo:text-transform="none" fo:color="#a1a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1" style:family="text">
      <style:text-properties fo:font-variant="normal" fo:text-transform="none" fo:color="#a1a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2" style:family="text">
      <style:text-properties fo:font-variant="normal" fo:text-transform="none" fo:color="#7b7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3" style:family="text">
      <style:text-properties fo:font-variant="normal" fo:text-transform="none" fo:color="#7b7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94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95" style:family="text">
      <style:text-properties fo:font-variant="normal" fo:text-transform="none" fo:color="#7575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96" style:family="text">
      <style:text-properties fo:font-variant="normal" fo:text-transform="none" fo:color="#a8a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7" style:family="text">
      <style:text-properties fo:font-variant="normal" fo:text-transform="none" fo:color="#a8a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8" style:family="text">
      <style:text-properties fo:font-variant="normal" fo:text-transform="none" fo:color="#beb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9" style:family="text">
      <style:text-properties fo:font-variant="normal" fo:text-transform="none" fo:color="#beb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0" style:family="text">
      <style:text-properties fo:font-variant="normal" fo:text-transform="none" fo:color="#a2a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1" style:family="text">
      <style:text-properties fo:font-variant="normal" fo:text-transform="none" fo:color="#a2a2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02" style:family="text">
      <style:text-properties fo:font-variant="normal" fo:text-transform="none" fo:color="#a2a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03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4" style:family="text">
      <style:text-properties fo:font-variant="normal" fo:text-transform="none" fo:color="#cac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05" style:family="text">
      <style:text-properties fo:font-variant="normal" fo:text-transform="none" fo:color="#989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6" style:family="text">
      <style:text-properties fo:font-variant="normal" fo:text-transform="none" fo:color="#747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7" style:family="text">
      <style:text-properties fo:font-variant="normal" fo:text-transform="none" fo:color="#a3a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08" style:family="text">
      <style:text-properties fo:font-variant="normal" fo:text-transform="none" fo:color="#a3a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9" style:family="text">
      <style:text-properties fo:font-variant="normal" fo:text-transform="none" fo:color="#a3a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0" style:family="text">
      <style:text-properties fo:font-variant="normal" fo:text-transform="none" fo:color="#6a6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11" style:family="text">
      <style:text-properties fo:font-variant="normal" fo:text-transform="none" fo:color="#c4c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2" style:family="text">
      <style:text-properties fo:font-variant="normal" fo:text-transform="none" fo:color="#c4c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13" style:family="text">
      <style:text-properties fo:font-variant="normal" fo:text-transform="none" fo:color="#c6c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4" style:family="text">
      <style:text-properties fo:font-variant="normal" fo:text-transform="none" fo:color="#a4a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5" style:family="text">
      <style:text-properties fo:font-variant="normal" fo:text-transform="none" fo:color="#a4a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6" style:family="text">
      <style:text-properties fo:font-variant="normal" fo:text-transform="none" fo:color="#a4a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7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8" style:family="text">
      <style:text-properties fo:font-variant="normal" fo:text-transform="none" fo:color="#969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9" style:family="text">
      <style:text-properties fo:font-variant="normal" fo:text-transform="none" fo:color="#969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20" style:family="text">
      <style:text-properties fo:font-variant="normal" fo:text-transform="none" fo:color="#c7c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1" style:family="text">
      <style:text-properties fo:font-variant="normal" fo:text-transform="none" fo:color="#c0c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2" style:family="text">
      <style:text-properties fo:font-variant="normal" fo:text-transform="none" fo:color="#787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23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4" style:family="text">
      <style:text-properties fo:font-variant="normal" fo:text-transform="none" fo:color="#c3c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5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6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7" style:family="text">
      <style:text-properties fo:font-variant="normal" fo:text-transform="none" fo:color="#696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8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9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30" style:family="text">
      <style:text-properties fo:font-variant="normal" fo:text-transform="none" fo:color="#929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31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2" style:family="text">
      <style:text-properties fo:font-variant="normal" fo:text-transform="none" fo:color="#868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33" style:family="text">
      <style:text-properties fo:font-variant="normal" fo:text-transform="none" fo:color="#8888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34" style:family="text">
      <style:text-properties fo:font-variant="normal" fo:text-transform="none" fo:color="#8b8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5" style:family="text">
      <style:text-properties fo:font-variant="normal" fo:text-transform="none" fo:color="#9d9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36" style:family="text">
      <style:text-properties fo:font-variant="normal" fo:text-transform="none" fo:color="#9b9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7" style:family="text">
      <style:text-properties fo:font-variant="normal" fo:text-transform="none" fo:color="#8f8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ntidade</text:span><text:span text:style-name="T2">: </text:span></text:p>
      <text:p text:style-name="P2"><text:span text:style-name="T3">ACASECJT </text:span></text:p>
      <text:p text:style-name="P3"><text:span text:style-name="T4">CRECHE </text:span><text:span text:style-name="T8">Varitim </text:span><text:span text:style-name="T11">Testar </text:span></text:p>
      <text:p text:style-name="P4"><text:span text:style-name="T12">ANEXO </text:span><text:span text:style-name="T13">IV </text:span><text:span text:style-name="T14">- </text:span><text:span text:style-name="T17">EDUCAÇÃO </text:span><text:span text:style-name="T18">INFANTIL </text:span><text:span text:style-name="T19">- </text:span><text:span text:style-name="T17">CRECHE </text:span></text:p>
      <text:p text:style-name="P5"><text:span text:style-name="T23">Quadro </text:span><text:span text:style-name="T24">de </text:span><text:span text:style-name="T28">Recursos </text:span><text:span text:style-name="T29">Humanos </text:span><text:span text:style-name="T31">- </text:span><text:span text:style-name="T33">2026 </text:span></text:p>
      <text:p text:style-name="P6"><text:span text:style-name="T34">Associação </text:span><text:span text:style-name="T37">Comunitária </text:span><text:span text:style-name="T39">de </text:span><text:span text:style-name="T30">Apoio </text:span><text:span text:style-name="T42">ao </text:span><text:span text:style-name="T45">Social </text:span><text:span text:style-name="T48">Esportiva </text:span><text:span text:style-name="T51">Cultural </text:span><text:span text:style-name="T53">do </text:span><text:span text:style-name="T57">Jardim </text:span><text:span text:style-name="T48">Testai </text:span></text:p>
      <text:p text:style-name="P7"><text:span text:style-name="T61">n</text:span><text:span text:style-name="T9">" </text:span></text:p>
      <text:p text:style-name="P8"><text:span text:style-name="T64">Unid</text:span><text:span text:style-name="T32">. </text:span></text:p>
      <text:p text:style-name="P9"><text:span text:style-name="T67">Nome </text:span></text:p>
      <text:p text:style-name="P10"><text:span text:style-name="T69">R.G. </text:span></text:p>
      <text:p text:style-name="P11"><text:span text:style-name="T71">Função </text:span></text:p>
      <text:p text:style-name="P12"><text:span text:style-name="T73">Habilitação </text:span></text:p>
      <text:p text:style-name="P13"><text:span text:style-name="T74">Horário </text:span></text:p>
      <text:p text:style-name="P14"><text:span text:style-name="T77">Salário </text:span></text:p>
      <text:p text:style-name="P15"><text:span text:style-name="T25">01 </text:span></text:p>
      <text:p text:style-name="P16"><text:span text:style-name="T50">Amanda </text:span><text:span text:style-name="T52">Caroline Soares </text:span><text:span text:style-name="T47">Lopes </text:span></text:p>
      <text:p text:style-name="P17"><text:span text:style-name="T80">37490648-8 </text:span></text:p>
      <text:p text:style-name="P18"><text:span text:style-name="T46">Coord </text:span><text:span text:style-name="T40">Pedagógico </text:span></text:p>
      <text:p text:style-name="P19"><text:span text:style-name="T41">Pedagogia </text:span></text:p>
      <text:p text:style-name="P21"><text:span text:style-name="T84">7H </text:span><text:span text:style-name="T15">AS </text:span><text:span text:style-name="T87">17H </text:span></text:p>
      <text:p text:style-name="P22"><text:soft-page-break/><text:span text:style-name="T58">R</text:span><text:span text:style-name="T92">$ </text:span><text:span text:style-name="T10">3.877,13 </text:span></text:p>
      <text:p text:style-name="P23"><text:span text:style-name="T96">Conta </text:span><text:span text:style-name="T99">No </text:span></text:p>
      <text:p text:style-name="P24"><text:span text:style-name="T102">24331-0 </text:span></text:p>
      <text:p text:style-name="P25"><text:span text:style-name="T61">02 </text:span></text:p>
      <text:p text:style-name="P26"><text:span text:style-name="T107">Armando </text:span><text:span text:style-name="T110">de </text:span><text:span text:style-name="T20">Jesus </text:span></text:p>
      <text:p text:style-name="P27"><text:span text:style-name="T114">17929813-6 </text:span></text:p>
      <text:p text:style-name="P28"><text:span text:style-name="T62">Aux</text:span><text:span text:style-name="T118">. </text:span><text:span text:style-name="T121">Limpeza </text:span></text:p>
      <text:p text:style-name="P29"><text:span text:style-name="T123">E. </text:span><text:span text:style-name="T124">F. </text:span><text:span text:style-name="T78">Incomp</text:span><text:span text:style-name="T118">. </text:span></text:p>
      <text:p text:style-name="P30"><text:span text:style-name="T125">03 </text:span></text:p>
      <text:p text:style-name="P31"><text:span text:style-name="T93">Cibele </text:span><text:span text:style-name="T101">da </text:span><text:span text:style-name="T127">Silva </text:span><text:span text:style-name="T131">Alves </text:span></text:p>
      <text:p text:style-name="P32"><text:span text:style-name="T135">41387514-3 </text:span></text:p>
      <text:p text:style-name="P33"><text:span text:style-name="T127">Professor </text:span></text:p>
      <text:p text:style-name="P19"><text:span text:style-name="T46">Pedagogia </text:span></text:p>
      <text:p text:style-name="P35"><text:span text:style-name="T139">04 </text:span></text:p>
      <text:p text:style-name="P36"><text:span text:style-name="T140">Cristina </text:span><text:span text:style-name="T104">de </text:span><text:span text:style-name="T88">Paula </text:span></text:p>
      <text:p text:style-name="P37"><text:span text:style-name="T144">328.937.940 </text:span></text:p>
      <text:p text:style-name="P38"><text:span text:style-name="T148">05 </text:span></text:p>
      <text:p text:style-name="P39"><text:span text:style-name="T50">Debora </text:span><text:span text:style-name="T49">Aparecida </text:span><text:span text:style-name="T52">da </text:span><text:span text:style-name="T46">Silva </text:span></text:p>
      <text:p text:style-name="P40"><text:span text:style-name="T149">25.721.959-6 </text:span></text:p>
      <text:p text:style-name="P41"><text:span text:style-name="T154">Cozinheira </text:span></text:p>
      <text:p text:style-name="P34"><text:span text:style-name="T156">Professor </text:span></text:p>
      <text:p text:style-name="P42"><text:soft-page-break/><text:span text:style-name="T93">Ensino </text:span><text:span text:style-name="T5">Médio </text:span></text:p>
      <text:p text:style-name="P43"><text:span text:style-name="T20">8H </text:span><text:span text:style-name="T157">AS </text:span><text:span text:style-name="T160">18H </text:span></text:p>
      <text:p text:style-name="P44"><text:span text:style-name="T164">7H </text:span><text:span text:style-name="T144">AS </text:span><text:span text:style-name="T127">17H </text:span></text:p>
      <text:p text:style-name="P45"><text:span text:style-name="T20">7H30 </text:span><text:span text:style-name="T93">AS </text:span><text:span text:style-name="T168">17H30 </text:span></text:p>
      <text:p text:style-name="P46"><text:span text:style-name="T173">06 </text:span></text:p>
      <text:p text:style-name="P47"><text:span text:style-name="T175">Elaine </text:span><text:span text:style-name="T135">Talita </text:span><text:span text:style-name="T180">Martins </text:span><text:span text:style-name="T81">de </text:span><text:span text:style-name="T149">Moura </text:span></text:p>
      <text:p text:style-name="P48"><text:span text:style-name="T115">50.589.082-3 </text:span></text:p>
      <text:p text:style-name="P49"><text:span text:style-name="T184">Professor </text:span></text:p>
      <text:p text:style-name="P50"><text:span text:style-name="T43">Pedagogia </text:span></text:p>
      <text:p text:style-name="P20"><text:span text:style-name="T40">Pedagogia </text:span></text:p>
      <text:p text:style-name="P51"><text:span text:style-name="T81">8H </text:span><text:span text:style-name="T59">AS </text:span><text:span text:style-name="T93">18H </text:span></text:p>
      <text:p text:style-name="P52"><text:span text:style-name="T144">7H </text:span><text:span text:style-name="T141">AS </text:span><text:span text:style-name="T185">17H </text:span></text:p>
      <text:p text:style-name="P54"><text:span text:style-name="T189">07 </text:span></text:p>
      <text:p text:style-name="P55"><text:span text:style-name="T126">Expedita </text:span><text:span text:style-name="T192">Gomes </text:span><text:span text:style-name="T194">de </text:span><text:span text:style-name="T75">Meirelles </text:span><text:span text:style-name="T186">Silva </text:span></text:p>
      <text:p text:style-name="P56"><text:span text:style-name="T196">19.554.512-6 </text:span></text:p>
      <text:p text:style-name="P57"><text:span text:style-name="T78">Aux</text:span><text:span text:style-name="T118">. </text:span><text:span text:style-name="T40">Limpeza </text:span></text:p>
      <text:p text:style-name="P58"><text:span text:style-name="T144">Ensino </text:span><text:span text:style-name="T135">Fund </text:span></text:p>
      <text:p text:style-name="P59"><text:span text:style-name="T131">8H </text:span><text:span text:style-name="T135">AS </text:span><text:span text:style-name="T87">18H </text:span></text:p>
      <text:p text:style-name="P60"><text:span text:style-name="T105">R</text:span><text:span text:style-name="T198">$ </text:span><text:span text:style-name="T140">2.209,82 </text:span><text:span text:style-name="T169">16.607-3 </text:span></text:p>
      <text:p text:style-name="P61"><text:span text:style-name="T81">R</text:span><text:span text:style-name="T79">$ </text:span><text:span text:style-name="T168">3.106,13 </text:span><text:span text:style-name="T149">2329171-0 </text:span></text:p>
      <text:p text:style-name="P62"><text:span text:style-name="T93">R</text:span><text:span text:style-name="T200">$ </text:span><text:span text:style-name="T81">2.599,19 </text:span><text:span text:style-name="T127">465.530-5 </text:span></text:p>
      <text:p text:style-name="P63"><text:soft-page-break/><text:span text:style-name="T111">R</text:span><text:span text:style-name="T182">$ </text:span><text:span text:style-name="T103">3.106,13 </text:span><text:span text:style-name="T182">1003375-6 </text:span></text:p>
      <text:p text:style-name="P64"><text:span text:style-name="T102">R</text:span><text:span text:style-name="T144">$ </text:span><text:span text:style-name="T149">3.106,13 </text:span><text:span text:style-name="T141">73301-6 </text:span></text:p>
      <text:p text:style-name="P65"><text:span text:style-name="T129">R</text:span><text:span text:style-name="T100">$ </text:span><text:span text:style-name="T108">2.027,50 </text:span></text:p>
      <text:p text:style-name="P66"><text:span text:style-name="T65">08 </text:span></text:p>
      <text:p text:style-name="P67"><text:span text:style-name="T47">Fabricia Gradinar </text:span><text:span text:style-name="T46">Araujo dos </text:span><text:span text:style-name="T203">Santos </text:span></text:p>
      <text:p text:style-name="P48"><text:span text:style-name="T59">34.656.217-2 </text:span></text:p>
      <text:p text:style-name="P68"><text:span text:style-name="T199">Aux</text:span><text:span text:style-name="T119">. </text:span><text:span text:style-name="T102">Cozinha </text:span></text:p>
      <text:p text:style-name="P69"><text:span text:style-name="T144">Ensino </text:span><text:span text:style-name="T190">Fund </text:span></text:p>
      <text:p text:style-name="P70"><text:span text:style-name="T81">7H30 </text:span><text:span text:style-name="T22">AS </text:span><text:span text:style-name="T160">17H30 </text:span></text:p>
      <text:p text:style-name="P71"><text:span text:style-name="T102">10176069 </text:span></text:p>
      <text:p text:style-name="P72"><text:span text:style-name="T204">R</text:span><text:span text:style-name="T150">$ </text:span><text:span text:style-name="T177">2.027,50 </text:span><text:span text:style-name="T58">41570-7 </text:span></text:p>
      <text:p text:style-name="P73"><text:span text:style-name="T70">09 </text:span></text:p>
      <text:p text:style-name="P76"><text:span text:style-name="T54">Jessica </text:span><text:span text:style-name="T110">Almeida </text:span><text:span text:style-name="T87">Monteiro </text:span></text:p>
      <text:p text:style-name="P77"><text:span text:style-name="T80">48.041.860-3 </text:span></text:p>
      <text:p text:style-name="P78"><text:span text:style-name="T156">Professor </text:span></text:p>
      <text:p text:style-name="P79"><text:span text:style-name="T43">Pedagogia </text:span></text:p>
      <text:p text:style-name="P53"><text:span text:style-name="T107">7H </text:span><text:span text:style-name="T205">AS </text:span><text:span text:style-name="T84">17H </text:span></text:p>
      <text:p text:style-name="P80"><text:span text:style-name="T132">R</text:span><text:span text:style-name="T85">$ </text:span><text:span text:style-name="T155">3.106,13 </text:span><text:span text:style-name="T197">44465275-8 </text:span></text:p>
      <text:p text:style-name="P81"><text:span text:style-name="T25">10 </text:span></text:p>
      <text:p text:style-name="P82"><text:span text:style-name="T50">Joyce </text:span><text:span text:style-name="T58">Aparecida </text:span><text:span text:style-name="T152">de </text:span><text:span text:style-name="T112">Almeida </text:span></text:p>
      <text:p text:style-name="P83"><text:span text:style-name="T160">41.200.549-9 </text:span></text:p>
      <text:p text:style-name="P84"><text:soft-page-break/><text:span text:style-name="T184">Professor </text:span></text:p>
      <text:p text:style-name="P85"><text:span text:style-name="T41">Pedagogia </text:span></text:p>
      <text:p text:style-name="P86"><text:span text:style-name="T149">7H </text:span><text:span text:style-name="T181">AS </text:span><text:span text:style-name="T138">17H </text:span></text:p>
      <text:p text:style-name="P87"><text:span text:style-name="T136">R</text:span><text:span text:style-name="T21">$ </text:span><text:span text:style-name="T158">3.106,13 </text:span><text:span text:style-name="T92">50333-9 </text:span></text:p>
      <text:p text:style-name="P74"><text:span text:style-name="T206">11 </text:span></text:p>
      <text:p text:style-name="P88"><text:span text:style-name="T165">Jucilei </text:span><text:span text:style-name="T103">Donizete </text:span><text:span text:style-name="T49">Cipriano </text:span></text:p>
      <text:p text:style-name="P89"><text:span text:style-name="T187">22.903..272-2 </text:span></text:p>
      <text:p text:style-name="P90"><text:span text:style-name="T161">Diretor</text:span><text:span text:style-name="T109">(</text:span><text:span text:style-name="T207">a</text:span><text:span text:style-name="T89">) </text:span></text:p>
      <text:p text:style-name="P85"><text:span text:style-name="T100">Pedagogia </text:span></text:p>
      <text:p text:style-name="P91"><text:span text:style-name="T135">8H </text:span><text:span text:style-name="T16">AS </text:span><text:span text:style-name="T127">18H </text:span></text:p>
      <text:p text:style-name="P92"><text:span text:style-name="T65">12 </text:span></text:p>
      <text:p text:style-name="P93"><text:span text:style-name="T129">Thamara </text:span><text:span text:style-name="T49">Regina </text:span><text:span text:style-name="T52">Moraes </text:span></text:p>
      <text:p text:style-name="P94"><text:span text:style-name="T93">360.657.478-90 </text:span></text:p>
      <text:p text:style-name="P95"><text:span text:style-name="T157">Professor </text:span></text:p>
      <text:p text:style-name="P96"><text:span text:style-name="T35">Pedagogia </text:span></text:p>
      <text:p text:style-name="P97"><text:span text:style-name="T199">7H </text:span><text:span text:style-name="T144">AS </text:span><text:span text:style-name="T107">17H </text:span></text:p>
      <text:p text:style-name="P75"><text:span text:style-name="T210">13 </text:span></text:p>
      <text:p text:style-name="P98"><text:span text:style-name="T211">Larissa </text:span><text:span text:style-name="T142">Santiago </text:span><text:span text:style-name="T82">de </text:span><text:span text:style-name="T103">Souza </text:span></text:p>
      <text:p text:style-name="P99"><text:span text:style-name="T168">377019410 </text:span></text:p>
      <text:p text:style-name="P100"><text:span text:style-name="T141">Professor </text:span></text:p>
      <text:p text:style-name="P101"><text:span text:style-name="T38">Pedagogia </text:span></text:p>
      <text:p text:style-name="P102"><text:soft-page-break/><text:span text:style-name="T157">7H </text:span><text:span text:style-name="T159">AS </text:span><text:span text:style-name="T93">17H </text:span></text:p>
      <text:p text:style-name="P103"><text:span text:style-name="T213">144 </text:span></text:p>
      <text:p text:style-name="P104"><text:span text:style-name="T58">Larissa </text:span><text:span text:style-name="T166">Vieira </text:span><text:span text:style-name="T214">da </text:span><text:span text:style-name="T147">Silva </text:span></text:p>
      <text:p text:style-name="P105"><text:span text:style-name="T20">508028668 </text:span></text:p>
      <text:p text:style-name="P106"><text:span text:style-name="T59">Professor </text:span></text:p>
      <text:p text:style-name="P107"><text:span text:style-name="T52">Pedagogia </text:span></text:p>
      <text:p text:style-name="P108"><text:span text:style-name="T164">7H </text:span><text:span text:style-name="T167">AS </text:span><text:span text:style-name="T5">17H </text:span></text:p>
      <text:p text:style-name="P109"><text:span text:style-name="T131">R</text:span><text:span text:style-name="T215">$ </text:span><text:span text:style-name="T127">5.451,29 </text:span><text:span text:style-name="T114">21.008-0 </text:span></text:p>
      <text:p text:style-name="P110"><text:span text:style-name="T94">R</text:span><text:span text:style-name="T134">$ </text:span><text:span text:style-name="T103">3.106,13 </text:span><text:span text:style-name="T6">01016892-0 </text:span></text:p>
      <text:p text:style-name="P111"><text:span text:style-name="T183">R</text:span><text:span text:style-name="T7">$ </text:span><text:span text:style-name="T145">3.106,13 </text:span><text:span text:style-name="T58">01043530-9 </text:span></text:p>
      <text:p text:style-name="P112"><text:span text:style-name="T170">R</text:span><text:span text:style-name="T171">$ </text:span><text:span text:style-name="T84">3.106,13 </text:span></text:p>
      <text:p text:style-name="P113"><text:span text:style-name="T195">15 </text:span></text:p>
      <text:p text:style-name="P114"><text:span text:style-name="T138">Maria </text:span><text:span text:style-name="T162">Ilza </text:span><text:span text:style-name="T196">Mereles </text:span><text:span text:style-name="T208">Luz </text:span></text:p>
      <text:p text:style-name="P115"><text:span text:style-name="T102">17492512-8 </text:span></text:p>
      <text:p text:style-name="P117"><text:span text:style-name="T59">Professor </text:span></text:p>
      <text:p text:style-name="P118"><text:span text:style-name="T55">Pedagogia </text:span></text:p>
      <text:p text:style-name="P91"><text:span text:style-name="T84">7H </text:span><text:span text:style-name="T106">AS </text:span><text:span text:style-name="T5">17H </text:span></text:p>
      <text:p text:style-name="P119"><text:span text:style-name="T193">16 </text:span></text:p>
      <text:p text:style-name="P120"><text:span text:style-name="T140">Marineide </text:span><text:span text:style-name="T147">Ilda </text:span><text:span text:style-name="T85">dos </text:span><text:span text:style-name="T130">Santos </text:span><text:span text:style-name="T212">de </text:span><text:span text:style-name="T140">Lira </text:span></text:p>
      <text:p text:style-name="P121"><text:span text:style-name="T160">35.510.343-6 </text:span></text:p>
      <text:p text:style-name="P122"><text:span text:style-name="T185">Professor </text:span></text:p>
      <text:p text:style-name="P123"><text:soft-page-break/><text:span text:style-name="T49">Pedagogia </text:span></text:p>
      <text:p text:style-name="P108"><text:span text:style-name="T144">7H </text:span><text:span text:style-name="T107">AS </text:span><text:span text:style-name="T93">17H </text:span></text:p>
      <text:p text:style-name="P124"><text:span text:style-name="T87">932035 </text:span></text:p>
      <text:p text:style-name="P125"><text:span text:style-name="T163">R</text:span><text:span text:style-name="T217">$ </text:span><text:span text:style-name="T151">3.106,13 </text:span><text:span text:style-name="T103">90.959-9 </text:span></text:p>
      <text:p text:style-name="P126"><text:span text:style-name="T153">R</text:span><text:span text:style-name="T218">$ </text:span><text:span text:style-name="T131">3.106,13 0755726857-2 </text:span></text:p>
      <text:p text:style-name="P127"><text:span text:style-name="T219">17 </text:span></text:p>
      <text:p text:style-name="P128"><text:span text:style-name="T220">Fernanda </text:span><text:span text:style-name="T59">Fernandes </text:span><text:span text:style-name="T135">de </text:span><text:span text:style-name="T144">Jesus </text:span></text:p>
      <text:p text:style-name="P129"><text:span text:style-name="T103">418.756.408-00 </text:span><text:span text:style-name="T221">Professor </text:span></text:p>
      <text:p text:style-name="P130"><text:span text:style-name="T36">Pedagogia </text:span></text:p>
      <text:p text:style-name="P97"><text:span text:style-name="T160">7H </text:span><text:span text:style-name="T131">AS </text:span><text:span text:style-name="T114">17H </text:span></text:p>
      <text:p text:style-name="P131"><text:span text:style-name="T21">R</text:span><text:span text:style-name="T6">$ </text:span><text:span text:style-name="T116">3.106,13 </text:span><text:span text:style-name="T6">54267-9 </text:span></text:p>
      <text:p text:style-name="P132"><text:span text:style-name="T222">18 </text:span></text:p>
      <text:p text:style-name="P133"><text:span text:style-name="T100">Poliana </text:span><text:span text:style-name="T178">Lima </text:span><text:span text:style-name="T177">Morais </text:span><text:span text:style-name="T129">Pára </text:span></text:p>
      <text:p text:style-name="P134"><text:span text:style-name="T127">400.984.611 </text:span></text:p>
      <text:p text:style-name="P117"><text:span text:style-name="T90">Professor </text:span></text:p>
      <text:p text:style-name="P130"><text:span text:style-name="T40">Pedagogia </text:span></text:p>
      <text:p text:style-name="P135"><text:span text:style-name="T127">7H </text:span><text:span text:style-name="T84">AS </text:span><text:span text:style-name="T87">17H </text:span></text:p>
      <text:p text:style-name="P136"><text:span text:style-name="T95">R</text:span><text:span text:style-name="T188">$ </text:span><text:span text:style-name="T116">3.106,13 </text:span><text:span text:style-name="T161">07773545-4 </text:span></text:p>
      <text:p text:style-name="P137"><text:span text:style-name="T26">19 </text:span></text:p>
      <text:p text:style-name="P140"><text:span text:style-name="T224">Tatiane </text:span><text:span text:style-name="T185">Florencio </text:span><text:span text:style-name="T179">dos </text:span><text:span text:style-name="T86">Santos </text:span><text:span text:style-name="T114">Moraes </text:span></text:p>
      <text:p text:style-name="P141"><text:span text:style-name="T102">32.597.148-1 </text:span></text:p>
      <text:p text:style-name="P106"><text:soft-page-break/><text:span text:style-name="T183">Professor </text:span></text:p>
      <text:p text:style-name="P142"><text:span text:style-name="T52">Pedagogia </text:span></text:p>
      <text:p text:style-name="P143"><text:span text:style-name="T168">7H </text:span><text:span text:style-name="T175">AS </text:span><text:span text:style-name="T107">17H </text:span></text:p>
      <text:p text:style-name="P144"><text:span text:style-name="T225">R</text:span><text:span text:style-name="T46">$ </text:span><text:span text:style-name="T226">3.106,13 </text:span><text:span text:style-name="T223">1022371-7 </text:span></text:p>
      <text:p text:style-name="P145"><text:span text:style-name="T72">20 </text:span></text:p>
      <text:p text:style-name="P146"><text:span text:style-name="T191">Ana </text:span><text:span text:style-name="T132">Kessia </text:span><text:span text:style-name="T56">da </text:span><text:span text:style-name="T92">Silva Costa </text:span></text:p>
      <text:p text:style-name="P147"><text:span text:style-name="T66">21 </text:span></text:p>
      <text:p text:style-name="P148"><text:span text:style-name="T145">Weverton </text:span><text:span text:style-name="T176">Sanches </text:span><text:span text:style-name="T145">Mendes </text:span></text:p>
      <text:p text:style-name="P149"><text:span text:style-name="T68">22 </text:span></text:p>
      <text:p text:style-name="P150"><text:span text:style-name="T192">Ingrid </text:span><text:span text:style-name="T227">Nanci </text:span><text:span text:style-name="T228">Pires </text:span><text:span text:style-name="T229">de </text:span><text:span text:style-name="T230">Moraes </text:span></text:p>
      <text:p text:style-name="P151"><text:span text:style-name="T107">48.356.412-6 </text:span></text:p>
      <text:p text:style-name="P116"><text:span text:style-name="T102">41387514-3 </text:span></text:p>
      <text:p text:style-name="P152"><text:span text:style-name="T160">316.477.118-18 </text:span></text:p>
      <text:p text:style-name="P153"><text:span text:style-name="T94">Professor </text:span></text:p>
      <text:p text:style-name="P154"><text:span text:style-name="T231">Pedagogia </text:span></text:p>
      <text:p text:style-name="P155"><text:span text:style-name="T199">7h </text:span><text:span text:style-name="T154">as </text:span><text:span text:style-name="T179">17h </text:span></text:p>
      <text:p text:style-name="P156"><text:span text:style-name="T92">R</text:span><text:span text:style-name="T221">$ </text:span><text:span text:style-name="T147">3.106,13 </text:span><text:span text:style-name="T129">48131-9 </text:span></text:p>
      <text:p text:style-name="P157"><text:span text:style-name="T82">Assist</text:span><text:span text:style-name="T120">. </text:span><text:span text:style-name="T83">Adm</text:span><text:span text:style-name="T118">. </text:span></text:p>
      <text:p text:style-name="P158"><text:span text:style-name="T140">Ensino Médio </text:span></text:p>
      <text:p text:style-name="P159"><text:span text:style-name="T59">7H </text:span><text:span text:style-name="T143">AS </text:span><text:span text:style-name="T84">17H </text:span></text:p>
      <text:p text:style-name="P160"><text:span text:style-name="T117">R</text:span><text:span text:style-name="T128">$ </text:span><text:span text:style-name="T127">3.824,46 45.542-3 </text:span></text:p>
      <text:p text:style-name="P161"><text:soft-page-break/><text:span text:style-name="T144">Professor </text:span></text:p>
      <text:p text:style-name="P162"><text:span text:style-name="T46">Pedagogia </text:span></text:p>
      <text:p text:style-name="P159"><text:span text:style-name="T59">7H </text:span><text:span text:style-name="T185">AS </text:span><text:span text:style-name="T157">17H </text:span></text:p>
      <text:p text:style-name="P138"><text:span text:style-name="T232">23 </text:span></text:p>
      <text:p text:style-name="P163"><text:span text:style-name="T44">Fiama </text:span><text:span text:style-name="T172">Braga </text:span><text:span text:style-name="T130">Batista Martins </text:span></text:p>
      <text:p text:style-name="P164"><text:span text:style-name="T102">49.268.016-4 </text:span></text:p>
      <text:p text:style-name="P165"><text:span text:style-name="T114">Professor </text:span></text:p>
      <text:p text:style-name="P166"><text:span text:style-name="T38">Pedagogia </text:span></text:p>
      <text:p text:style-name="P167"><text:span text:style-name="T102">7H </text:span><text:span text:style-name="T60">AS </text:span><text:span text:style-name="T135">17H </text:span></text:p>
      <text:p text:style-name="P168"><text:span text:style-name="T82">R</text:span><text:span text:style-name="T58">$ </text:span><text:span text:style-name="T132">3.106,13 </text:span></text:p>
      <text:p text:style-name="P169"><text:span text:style-name="T122">R</text:span><text:span text:style-name="T137">$ </text:span><text:span text:style-name="T129">3.106,13 </text:span><text:span text:style-name="T145">316447118-18 </text:span></text:p>
      <text:p text:style-name="P170"><text:span text:style-name="T168">940039196 </text:span></text:p>
      <text:p text:style-name="P171"><text:span text:style-name="T27">24 </text:span></text:p>
      <text:p text:style-name="P139"><text:span text:style-name="T146">25 </text:span></text:p>
      <text:p text:style-name="P172"><text:span text:style-name="T233">26 </text:span></text:p>
      <text:p text:style-name="P174"><text:span text:style-name="T91">27 </text:span></text:p>
      <text:p text:style-name="P175"><text:span text:style-name="T234">28 </text:span></text:p>
      <text:p text:style-name="P173"><text:span text:style-name="T76">29 </text:span></text:p>
      <text:p text:style-name="P176"><text:span text:style-name="T174">30 </text:span></text:p>
      <text:p text:style-name="P177"><text:span text:style-name="T235">Presidente </text:span><text:span text:style-name="T133">da </text:span><text:span text:style-name="T216">ACASEC </text:span></text:p>
      <text:p text:style-name="P178"><text:span text:style-name="T113">Jair </text:span><text:span text:style-name="T236">Jose </text:span><text:span text:style-name="T216">Barroso </text:span></text:p>
      <text:p text:style-name="P179"><text:soft-page-break/><text:span text:style-name="T201">CPF </text:span><text:span text:style-name="T202">574.058.408-68 </text:span></text:p>
      <text:p text:style-name="P180"><text:span text:style-name="T237">Total </text:span></text:p>
      <text:p text:style-name="P181"><text:span text:style-name="T97">R</text:span><text:span text:style-name="T63">$ </text:span><text:span text:style-name="T74">71.714,97 </text:span></text:p>
      <text:p text:style-name="P182"><text:span text:style-name="T209">Guarulhos </text:span></text:p>
      <text:p text:style-name="P183"><text:span text:style-name="T98">05/05/2026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93" meta:word-count="394" meta:character-count="2576" meta:non-whitespace-character-count="2182"/>
    <meta:generator>LibreOfficeDev/6.0.5.2$Linux_X86_64 LibreOffice_project/</meta:generator>
  </office:meta>
</office:document-meta>
</file>